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29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57" calcext:value-type="float">
            <text:p>5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709" calcext:value-type="float">
            <text:p>709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20173:293</text:p>
          </table:table-cell>
          <table:table-cell table:style-name="ce15" office:value-type="float" office:value="275711.74" calcext:value-type="float">
            <text:p>275,711.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30501:747</text:p>
          </table:table-cell>
          <table:table-cell table:style-name="ce15" office:value-type="float" office:value="2069922.42" calcext:value-type="float">
            <text:p>2,069,922.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00000:10320</text:p>
          </table:table-cell>
          <table:table-cell table:style-name="ce15" office:value-type="float" office:value="2598409.54" calcext:value-type="float">
            <text:p>2,598,409.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30198:693</text:p>
          </table:table-cell>
          <table:table-cell table:style-name="ce15" office:value-type="float" office:value="682219.67" calcext:value-type="float">
            <text:p>682,219.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30184:300</text:p>
          </table:table-cell>
          <table:table-cell table:style-name="ce15" office:value-type="float" office:value="41486.95" calcext:value-type="float">
            <text:p>41,486.9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20289:1366</text:p>
          </table:table-cell>
          <table:table-cell table:style-name="ce15" office:value-type="float" office:value="26154.71" calcext:value-type="float">
            <text:p>26,154.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30849:1033</text:p>
          </table:table-cell>
          <table:table-cell table:style-name="ce15" office:value-type="float" office:value="30123.25" calcext:value-type="float">
            <text:p>30,123.2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32012:414</text:p>
          </table:table-cell>
          <table:table-cell table:style-name="ce15" office:value-type="float" office:value="2336250.25" calcext:value-type="float">
            <text:p>2,336,250.2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326:387</text:p>
          </table:table-cell>
          <table:table-cell table:style-name="ce15" office:value-type="float" office:value="2160834.75" calcext:value-type="float">
            <text:p>2,160,834.7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347:277</text:p>
          </table:table-cell>
          <table:table-cell table:style-name="ce15" office:value-type="float" office:value="3682255.94" calcext:value-type="float">
            <text:p>3,682,255.9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0312:186</text:p>
          </table:table-cell>
          <table:table-cell table:style-name="ce15" office:value-type="float" office:value="3503653.23" calcext:value-type="float">
            <text:p>3,503,653.2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431:2046</text:p>
          </table:table-cell>
          <table:table-cell table:style-name="ce15" office:value-type="float" office:value="79762.5" calcext:value-type="float">
            <text:p>79,762.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0847:805</text:p>
          </table:table-cell>
          <table:table-cell table:style-name="ce15" office:value-type="float" office:value="742359.89" calcext:value-type="float">
            <text:p>742,359.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42024:158</text:p>
          </table:table-cell>
          <table:table-cell table:style-name="ce15" office:value-type="float" office:value="1336733.01" calcext:value-type="float">
            <text:p>1,336,733.0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00403:2515</text:p>
          </table:table-cell>
          <table:table-cell table:style-name="ce15" office:value-type="float" office:value="1111668.59" calcext:value-type="float">
            <text:p>1,111,668.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703:5297</text:p>
          </table:table-cell>
          <table:table-cell table:style-name="ce15" office:value-type="float" office:value="1896008.02" calcext:value-type="float">
            <text:p>1,896,008.0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60415:305</text:p>
          </table:table-cell>
          <table:table-cell table:style-name="ce15" office:value-type="float" office:value="668376.56" calcext:value-type="float">
            <text:p>668,376.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603:961</text:p>
          </table:table-cell>
          <table:table-cell table:style-name="ce15" office:value-type="float" office:value="761077.51" calcext:value-type="float">
            <text:p>761,077.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587:444</text:p>
          </table:table-cell>
          <table:table-cell table:style-name="ce15" office:value-type="float" office:value="5212340.67" calcext:value-type="float">
            <text:p>5,212,340.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407:1115</text:p>
          </table:table-cell>
          <table:table-cell table:style-name="ce15" office:value-type="float" office:value="11588722.37" calcext:value-type="float">
            <text:p>11,588,722.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40104:592</text:p>
          </table:table-cell>
          <table:table-cell table:style-name="ce15" office:value-type="float" office:value="1952274.44" calcext:value-type="float">
            <text:p>1,952,274.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60707:100</text:p>
          </table:table-cell>
          <table:table-cell table:style-name="ce15" office:value-type="float" office:value="252242.36" calcext:value-type="float">
            <text:p>252,242.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0496:1938</text:p>
          </table:table-cell>
          <table:table-cell table:style-name="ce15" office:value-type="float" office:value="2791839.93" calcext:value-type="float">
            <text:p>2,791,839.9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0496:1939</text:p>
          </table:table-cell>
          <table:table-cell table:style-name="ce15" office:value-type="float" office:value="8103323.98" calcext:value-type="float">
            <text:p>8,103,323.9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150413:369</text:p>
          </table:table-cell>
          <table:table-cell table:style-name="ce15" office:value-type="float" office:value="239292.41" calcext:value-type="float">
            <text:p>239,292.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5:040136:2355</text:p>
          </table:table-cell>
          <table:table-cell table:style-name="ce15" office:value-type="float" office:value="1553244.17" calcext:value-type="float">
            <text:p>1,553,244.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1:150416:467</text:p>
          </table:table-cell>
          <table:table-cell table:style-name="ce15" office:value-type="float" office:value="3943006.71" calcext:value-type="float">
            <text:p>3,943,006.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2:130101:1534</text:p>
          </table:table-cell>
          <table:table-cell table:style-name="ce15" office:value-type="float" office:value="97580.54" calcext:value-type="float">
            <text:p>97,580.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060203:1953</text:p>
          </table:table-cell>
          <table:table-cell table:style-name="ce15" office:value-type="float" office:value="202594.43" calcext:value-type="float">
            <text:p>202,594.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2:060105:1500</text:p>
          </table:table-cell>
          <table:table-cell table:style-name="ce15" office:value-type="float" office:value="1530643.11" calcext:value-type="float">
            <text:p>1,530,643.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3:050104:1331</text:p>
          </table:table-cell>
          <table:table-cell table:style-name="ce15" office:value-type="float" office:value="1187170.89" calcext:value-type="float">
            <text:p>1,187,170.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6:010215:1561</text:p>
          </table:table-cell>
          <table:table-cell table:style-name="ce15" office:value-type="float" office:value="473817.81" calcext:value-type="float">
            <text:p>473,817.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100401:1688</text:p>
          </table:table-cell>
          <table:table-cell table:style-name="ce15" office:value-type="float" office:value="1136599.85" calcext:value-type="float">
            <text:p>1,136,599.8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2:090101:326</text:p>
          </table:table-cell>
          <table:table-cell table:style-name="ce15" office:value-type="float" office:value="161970.29" calcext:value-type="float">
            <text:p>161,970.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2:090101:325</text:p>
          </table:table-cell>
          <table:table-cell table:style-name="ce15" office:value-type="float" office:value="160376.1" calcext:value-type="float">
            <text:p>160,376.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6:100129:219</text:p>
          </table:table-cell>
          <table:table-cell table:style-name="ce15" office:value-type="float" office:value="2201746.26" calcext:value-type="float">
            <text:p>2,201,746.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2:130301:567</text:p>
          </table:table-cell>
          <table:table-cell table:style-name="ce15" office:value-type="float" office:value="1235296.63" calcext:value-type="float">
            <text:p>1,235,296.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10502:1758</text:p>
          </table:table-cell>
          <table:table-cell table:style-name="ce15" office:value-type="float" office:value="322647.7" calcext:value-type="float">
            <text:p>322,647.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070202:891</text:p>
          </table:table-cell>
          <table:table-cell table:style-name="ce15" office:value-type="float" office:value="715631.17" calcext:value-type="float">
            <text:p>715,631.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132:1003</text:p>
          </table:table-cell>
          <table:table-cell table:style-name="ce15" office:value-type="float" office:value="445361.88" calcext:value-type="float">
            <text:p>445,361.8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2078:1051</text:p>
          </table:table-cell>
          <table:table-cell table:style-name="ce15" office:value-type="float" office:value="4361884.25" calcext:value-type="float">
            <text:p>4,361,884.2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863:1115</text:p>
          </table:table-cell>
          <table:table-cell table:style-name="ce15" office:value-type="float" office:value="1997694.04" calcext:value-type="float">
            <text:p>1,997,694.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120106:3291</text:p>
          </table:table-cell>
          <table:table-cell table:style-name="ce15" office:value-type="float" office:value="532965.82" calcext:value-type="float">
            <text:p>532,965.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090201:1485</text:p>
          </table:table-cell>
          <table:table-cell table:style-name="ce15" office:value-type="float" office:value="445154.74" calcext:value-type="float">
            <text:p>445,154.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641:49</text:p>
          </table:table-cell>
          <table:table-cell table:style-name="ce15" office:value-type="float" office:value="2068534.04" calcext:value-type="float">
            <text:p>2,068,534.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641:51</text:p>
          </table:table-cell>
          <table:table-cell table:style-name="ce15" office:value-type="float" office:value="2082931.02" calcext:value-type="float">
            <text:p>2,082,931.0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641:45</text:p>
          </table:table-cell>
          <table:table-cell table:style-name="ce15" office:value-type="float" office:value="2106906.54" calcext:value-type="float">
            <text:p>2,106,906.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641:50</text:p>
          </table:table-cell>
          <table:table-cell table:style-name="ce15" office:value-type="float" office:value="2097319.23" calcext:value-type="float">
            <text:p>2,097,319.2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641:43</text:p>
          </table:table-cell>
          <table:table-cell table:style-name="ce15" office:value-type="float" office:value="2102113.37" calcext:value-type="float">
            <text:p>2,102,113.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128:225</text:p>
          </table:table-cell>
          <table:table-cell table:style-name="ce15" office:value-type="float" office:value="1698856.58" calcext:value-type="float">
            <text:p>1,698,856.5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641:47</text:p>
          </table:table-cell>
          <table:table-cell table:style-name="ce15" office:value-type="float" office:value="2666367.39" calcext:value-type="float">
            <text:p>2,666,367.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128:229</text:p>
          </table:table-cell>
          <table:table-cell table:style-name="ce15" office:value-type="float" office:value="1776405.74" calcext:value-type="float">
            <text:p>1,776,405.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641:48</text:p>
          </table:table-cell>
          <table:table-cell table:style-name="ce15" office:value-type="float" office:value="2044519.4" calcext:value-type="float">
            <text:p>2,044,519.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641:42</text:p>
          </table:table-cell>
          <table:table-cell table:style-name="ce15" office:value-type="float" office:value="1723982.17" calcext:value-type="float">
            <text:p>1,723,982.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641:44</text:p>
          </table:table-cell>
          <table:table-cell table:style-name="ce15" office:value-type="float" office:value="2675754.41" calcext:value-type="float">
            <text:p>2,675,754.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128:230</text:p>
          </table:table-cell>
          <table:table-cell table:style-name="ce15" office:value-type="float" office:value="1899875.74" calcext:value-type="float">
            <text:p>1,899,875.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641:46</text:p>
          </table:table-cell>
          <table:table-cell table:style-name="ce15" office:value-type="float" office:value="2470327.44" calcext:value-type="float">
            <text:p>2,470,327.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50415:6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150415:6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150415:6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150415:6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150415:6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150415:6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150415:6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150415:6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150415:6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150415:6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150415:6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150415:6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150415:6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150415:6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150415:6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150415:6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2:190101:20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2:190101:20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2:190101:207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2:190101:207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2:190101:21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0:110303:28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0:110303:28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084:1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084:1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084:16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084:1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084:1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084:1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084:1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641: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807:4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807:46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886:255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0886:26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886:26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1026:1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1026:1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119:2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0507:6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0807:3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2026: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00104:67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136: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229: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197: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029:26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60101:5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2081:2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1326: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60101:5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084:9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100401:17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163:16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0269:2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0:110303:237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40102:3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0524: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136: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0523: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2013:1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146: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6:020101:9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1:060203:20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6:000000:187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6:000000:18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1:150402:46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1:150207: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6:010215:15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6:010215:15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6:000000:18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6:010215:11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7:250501:46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2:060101:61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1:150415:4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1:150103:29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6:010215:14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6:010215:139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7:000000:40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6:140202:81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6:140202:800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6:140202:819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6:140202:78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6:140202:81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6:140202:799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6:140202:78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6:010202:9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6:140202:79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6:140202:80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6:010215:14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6:000000:13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6:140202:800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6:010215:14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6:140202:80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6:010202:10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6:010215:14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6:000000:18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6:140202:79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6:140202:818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6:140202:78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6:140202:820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6:140202:78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6:000000:20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6:140202:81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6:140202:820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6:140202:817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6:140202:80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6:140202:799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6:140202:80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6:000000:17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6:140202:80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6:140202:79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6:140202:81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6:010215:14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6:140202:79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0:000000:17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6:140202:790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6:010215:14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6:000000:18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6:140202:81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6:140202:820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6:140202:796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6:000000:18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6:140202:79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0:050401:1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7:000000:5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6:140202:78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6:140202:79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6:140202:81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6:140202:819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6:140202:819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6:140202:800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6:020201:86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6:000000:17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6:140202:81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6:140202:80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6:140202:80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6:140202:81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6:140202:81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6:140202:78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6:020201:7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6:010202:10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6:140202:800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6:140202:79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6:140202:81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6:000000:19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6:010202:10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6:140202:81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6:140202:79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6:020201:7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6:140202:799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6:140202:79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6:140202:818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6:140202:80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6:010202:10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6:140202:79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6:140202:79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6:020201:7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6:140202:81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6:020201:7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6:140202:81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6:140202:79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6:140202:819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6:140202:800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6:000000:17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6:140202:80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6:140202:799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6:140202:81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6:020201:7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6:140202:81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6:140202:799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6:000000:18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6:140202:78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6:140202:799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6:010201:8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6:140202:790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6:010202:9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6:140202:81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0:000000:17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6:140202:819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6:010202:10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6:140202:81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6:020201:7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6:140202:81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6:140202:796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6:140202:79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6:140202:81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6:140202:80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6:000000:18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6:010206:7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6:140202:81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6:140202:820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6:010202:9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6:140202:817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6:010202:9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6:000000:18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6:000000:17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6:140202:817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6:010202:10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6:010202:9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6:140202:79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6:000000:187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6:140202:817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6:140202:79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6:140202:79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6:000000:18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6:000000:206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6:140202:78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6:140202:819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6:000000:16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6:140202:81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6:010155:29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6:000000:18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6:140202:79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6:020201:7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6:140202:77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6:140202:79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6:140202:799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6:000000:19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6:020201:7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6:140202:80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6:140202:79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6:140202:81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6:000000:17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6:010215:13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6:140202:80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6:140202:79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6:000000:17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6:010204:8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6:000000:18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6:000000:18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6:140202:80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6:000000:18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6:010202:9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6:140202:81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6:010202:10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20755:4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30025:49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10553:239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10553:24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10553:24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10553:24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10553:239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10553:24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10553:23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10553:238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10553:237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10553:24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10553:24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10553:240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30024:29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10553:24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10553:23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10553:24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10553:24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10553:24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10553:244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553:24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10553:24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0553:24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10553:246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10553:24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10553:247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10553:240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553:240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10553:244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10553:24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10553:24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10553:246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10553:23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10553:23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10553:24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10553:237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10553:24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10553:24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10553:239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10553:24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41085:2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10553:24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10553:239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10553:23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10553:24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10553:24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10553:24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20238:58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20238:322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20346:14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20746:24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20101:12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20335:8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10636:3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20058:97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20835:9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20292:12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20292:9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10553:24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10553:239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10553:238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10553:239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10553:239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10553:24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10553:24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10553:242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10553:239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10553:24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20309:249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30643:74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20366:36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10553:24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10553:24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40010:1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10553:237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10553:24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10553:24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10553:24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10553:24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30110:11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10553:24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10553:24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10553:24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10553:24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10553:24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10553:23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10553:24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10553:24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10553:240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10553:24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20108:6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10553:24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10553:24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10553:24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30849:6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40821:2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21136:60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10584:7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20238:56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20659:10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10556:38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20997:5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41085:2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10560:1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20058:5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40058:240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21136:27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41457:3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20997:2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20747:2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20747:29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10553:23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10553:23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20364:27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10553:24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10553:247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10553:24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10553:237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10553:24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10553:242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10553:24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10553:245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10553:24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30717:3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10553:24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10553:24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10553:24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10553:24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10553:24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10553:24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10553:24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10553:24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10553:24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10553:23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10553:24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40291:8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20564:90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40076:84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10553:246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10553:23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10553:24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10553:24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40291:9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10553:247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10553:24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10553:24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10553:24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10553:240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10553:247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10553:23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10553:24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10553:23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10553:23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10553:242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10553:23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20238:58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20490:18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20132:7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20250:4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30067:9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10553:7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20490:7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20238:58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00000:62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10237: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10136:1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10136:1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10136:1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10136:1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10136:1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10128:5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10128:5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10553:23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10553:23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10553:23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10553:23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10553:23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10553:23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10553:23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1:060202:2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10553:234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10553:23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10553:234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5:040134:5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10553:23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10553:23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10553:23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1:150102:149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10553:23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10548:13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10553:236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10553:23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10553:21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10245:4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1:150421:54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10026:2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10136:1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10026:2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10502:10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10553:23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10553:23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10553:23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10553:23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10553:23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1:150403:3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10553:23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10553:23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10553:235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10553:23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10553:23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10553:23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4:020105:100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10084:1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10084:2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0:110304:190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1:050104:10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10553:23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0:110312:5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10548:166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10553:23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10553:23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10066:10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10128:5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10136:1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10259:45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10136:1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10128:58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10136:1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10136:9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1:150103:24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10245:76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10210:90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10130:2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10168:29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10026:2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10026:20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10026:2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7:250601:510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10553:23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10553:23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10553:23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10553:23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1:060202:2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10553:23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10553:236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10553:23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10084:1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10026:2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10136:9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10432:10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10136:1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10128:5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10136:12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10481:69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10553:23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10553:23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10553:236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10084:1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10553:23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10553:22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10553:23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10553:23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10092:89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10553:23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1:150102:21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10136:1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10066:15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10128:5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10136:10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10136:12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10378:3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10431:10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10259:35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8:010804:22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10026:2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10421:3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10026:2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9:090206:19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9:050703:516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20886:25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30307:1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21026:9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9:100402:28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9:051508:2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9:050204:126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10641: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9:050703:449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9:050407:11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9:050401:42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40100:12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40022: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9:050703:43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09:050405:9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9:050401:42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40002: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09:050405:9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9:050411:6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32109:3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09:050703:449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09:050703:45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40220: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09:050502:9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40121: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9:050405:9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40088:1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09:050402:6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40123:19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40269:1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09:050703:45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9:050602:209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09:050602:210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09:050602:210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09:050601:635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40113: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9:050703:45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9:050202:5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9:050601:63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2:040002: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09:050202:5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40126:1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9:050703:52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9:050703:51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9:050703:52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9:050407:11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9:050703:495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2:010641: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2:040067: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9:050302:8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9:050603:9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9:050502:96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2:040086: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2:040263: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2:040126:9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2:040033: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9:050404:4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09:050703:439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09:050703:45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09:050302:8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09:050204:12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09:050601:63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09:050106:3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2:040022: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2:040029: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09:050106:3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09:050202:50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2:032104:39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2:040040:6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09:050407:11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2:040185: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2:040125: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2:040098:6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09:050403:2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2:040022: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2:040100:12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09:050703:45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9:050403:56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09:050204:12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09:050703:43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09:050603:9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2:040002: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09:050106:3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2:040038:2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2:040022: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09:050410:6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09:050301:79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2:020229: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09:050603:9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09:050403:57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09:050405:9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09:050703:43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09:100106:159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09:050502:9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09:050403:57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09:160708:3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09:050502:9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09:090101:454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2:030110:48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09:050703:502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09:130319:2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09:050202:5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09:050601:63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09:050703:439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2:032136: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09:050601:63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2:040085:39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09:050703:449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12:040126:1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2:040116: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09:050301:74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09:050602:20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12:040092: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09:050401:42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09:050703:438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09:050502:9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12:040257: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12:040096:8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32100:3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09:050601:63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12:040232: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12:040125: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09:050602:209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12:032136:2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09:050502:9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09:050405:9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09:050408:8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09:050703:45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09:050204:12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09:050703:439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09:050703:43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12:040033: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09:050405:9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02:160401:10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02:190101:16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09:010502:17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02:190101:12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09:050102:3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02:190101:13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02:090401:50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02:190101:14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02:190101:136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09:050102:32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02:190101:12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01:010203:7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09:050102:3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09:050101:6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02:190101:16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02:190101:126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02:190101:16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02:190101:16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02:190101:12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02:190101:13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02:190101:12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09:010303:13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02:190101:13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02:160401:10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02:190101:16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02:190101:136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09:010303:13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02:190101:12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02:160501:6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02:190101:13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09:050502:9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09:020607:49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12:032104:2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09:050410:62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09:050204:12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09:050101:6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09:050502:96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09:050410:6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09:050414:99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09:050401:42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09:050401:42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09:050413:11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09:050104:2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09:050412:7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09:050410:6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12:040058:2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12:040019:68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12:040076:5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12:040019:13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12:032108:2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12:040076:6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12:040061: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12:040126:36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12:030728:12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12:021136:20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12:040098:18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12:040214:4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12:040214:1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12:040078:16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12:010050:3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12:010434:12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DFE15341B4091A6A9CB8BB27C017CE1E6D35841A2DC3363B06CAA011CE6DE20318D1FDE6772D64D56DA097C9C17A7C7F330136B496AC2F39D23BD91C331D0726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79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30T12:59:09</meta:creation-date>
    <dc:date>2024-05-29T08:16:14</dc:date>
    <meta:generator>LibreOffice/6.4.6.2$Linux_X86_64 LibreOffice_project/17c4c786810c925eb6e0da4181cd43069b44ed29</meta:generator>
    <meta:document-statistic meta:table-count="1" meta:cell-count="31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